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#A6C9EC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A6C9E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A6C9E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fo:background-color="#AADCF7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PE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office:value-type="string" table:style-name="ce4">
            <text:p>PROPRIETA’ FISICHE</text:p>
          </table:table-cell>
          <table:table-cell office:value-type="string" table:style-name="ce5">
            <text:p>metodo di prova</text:p>
          </table:table-cell>
          <table:table-cell office:value-type="string" table:style-name="ce3">
            <text:p>U.D.M.</text:p>
          </table:table-cell>
          <table:table-cell office:value-type="string" table:style-name="ce3">
            <text:p>PE 300</text:p>
          </table:table-cell>
          <table:table-cell office:value-type="string" table:style-name="ce3">
            <text:p>PE 500</text:p>
          </table:table-cell>
          <table:table-cell office:value-type="string" table:style-name="ce3">
            <text:p>PE 1000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6">
            <text:p>Peso specifico</text:p>
          </table:table-cell>
          <table:table-cell office:value-type="string" table:style-name="ce7">
            <text:p>ISO 1183 DIN53479</text:p>
          </table:table-cell>
          <table:table-cell office:value-type="string" table:style-name="ce8">
            <text:p>g/cm<text:span text:style-name="T2">3</text:span></text:p>
          </table:table-cell>
          <table:table-cell office:value-type="float" office:value="0.95" table:style-name="ce8">
            <text:p>0,95</text:p>
          </table:table-cell>
          <table:table-cell office:value-type="float" office:value="0.95" table:style-name="ce8">
            <text:p>0,95</text:p>
          </table:table-cell>
          <table:table-cell office:value-type="float" office:value="0.94" table:style-name="ce8">
            <text:p>0,94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9">
            <text:p>Assorbimento d’acqua in aria al 50% U.R.</text:p>
          </table:table-cell>
          <table:table-cell office:value-type="string" table:style-name="ce8">
            <text:p>/</text:p>
          </table:table-cell>
          <table:table-cell office:value-type="string" table:style-name="ce8">
            <text:p>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9">
            <text:p>Assorbimento acqua e saturazione con provino immer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%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10">
            <text:p>PROPRIETA’ MECCANOCHE</text:p>
          </table:table-cell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1">
            <text:p>Resistenza a trazione alla rottura</text:p>
          </table:table-cell>
          <table:table-cell office:value-type="string" table:style-name="ce7">
            <text:p>ISO 527 <text:s text:c="9"/>DIN 53455</text:p>
          </table:table-cell>
          <table:table-cell office:value-type="string" table:style-name="ce8">
            <text:p>N/mm<text:span text:style-name="T2">2</text:span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1">
            <text:p>Allungamento alla rottura</text:p>
          </table:table-cell>
          <table:table-cell office:value-type="string" table:style-name="ce7">
            <text:p>ISO 527 <text:s text:c="10"/>DIN 53455</text:p>
          </table:table-cell>
          <table:table-cell office:value-type="string" table:style-name="ce8">
            <text:p>%</text:p>
          </table:table-cell>
          <table:table-cell office:value-type="float" office:value="400" table:style-name="ce8">
            <text:p>40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1">
            <text:p>Modulo elastico a trazione</text:p>
          </table:table-cell>
          <table:table-cell office:value-type="string" table:style-name="ce7">
            <text:p>ISO 527 <text:s text:c="12"/>DIN 53455</text:p>
          </table:table-cell>
          <table:table-cell office:value-type="string" table:style-name="ce8">
            <text:p>N/mm<text:span text:style-name="T2">2</text:span></text:p>
          </table:table-cell>
          <table:table-cell office:value-type="float" office:value="1000" table:style-name="ce8">
            <text:p>1000</text:p>
          </table:table-cell>
          <table:table-cell office:value-type="float" office:value="1000" table:style-name="ce8">
            <text:p>10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2">
            <text:p>Deformazione a scorrimento 1% di deformazione in 1000 ore</text:p>
          </table:table-cell>
          <table:table-cell office:value-type="string" table:style-name="ce7">
            <text:p>ISO 899 <text:s text:c="9"/>DIN 53444</text:p>
          </table:table-cell>
          <table:table-cell office:value-type="string" table:style-name="ce8">
            <text:p>N/mm<text:span text:style-name="T2">2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2">
            <text:p>Resistenza all’urto Charpy a 7.5 J</text:p>
          </table:table-cell>
          <table:table-cell office:value-type="string" table:style-name="ce7">
            <text:p>ISO R179 <text:s text:c="9"/>DIN 53453</text:p>
          </table:table-cell>
          <table:table-cell office:value-type="string" table:style-name="ce8">
            <text:p>KJ/mm<text:span text:style-name="T2">2</text:span></text:p>
          </table:table-cell>
          <table:table-cell office:value-type="string" table:style-name="ce8">
            <text:p>n.b.</text:p>
          </table:table-cell>
          <table:table-cell office:value-type="string" table:style-name="ce8">
            <text:p>n.b.</text:p>
          </table:table-cell>
          <table:table-cell office:value-type="string" table:style-name="ce8">
            <text:p>n.b.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2">
            <text:p>Resistenza all’urto provino con intaglio</text:p>
          </table:table-cell>
          <table:table-cell office:value-type="string" table:style-name="ce7">
            <text:p>ISO 179/3C DIN 53453</text:p>
          </table:table-cell>
          <table:table-cell office:value-type="string" table:style-name="ce8">
            <text:p>KJ/mm<text:span text:style-name="T2">2</text:span>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12">
            <text:p>Resistenza alla penetrazione della biglia</text:p>
          </table:table-cell>
          <table:table-cell office:value-type="string" table:style-name="ce7">
            <text:p>ISO 179/3C DIN 53453</text:p>
          </table:table-cell>
          <table:table-cell office:value-type="string" table:style-name="ce8">
            <text:p>N/mm<text:span text:style-name="T2">2</text:span>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2">
            <text:p>Durezza Rockwell provino a secco</text:p>
          </table:table-cell>
          <table:table-cell office:value-type="string" table:style-name="ce8">
            <text:p>ISO 2039,2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 60</text:p>
          </table:table-cell>
          <table:table-cell office:value-type="string" table:style-name="ce8">
            <text:p>R 60</text:p>
          </table:table-cell>
          <table:table-cell office:value-type="string" table:style-name="ce8">
            <text:p>R 60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12">
            <text:p>Coefficiente di attrito su acciaio a secc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0.32" table:style-name="ce8">
            <text:p>0,32</text:p>
          </table:table-cell>
          <table:table-cell office:value-type="float" office:value="0.32" table:style-name="ce8">
            <text:p>0,32</text:p>
          </table:table-cell>
          <table:table-cell office:value-type="float" office:value="0.3" table:style-name="ce13">
            <text:p>0,30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10">
            <text:p>PROPRIETA’ TERMICHE</text:p>
          </table:table-cell>
          <table:table-cell table:number-columns-repeated="5" table:style-name="ce11"/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Punto di fusion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127" table:style-name="ce8">
            <text:p>127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">
            <text:p>Conducibilità termica</text:p>
          </table:table-cell>
          <table:table-cell office:value-type="string" table:style-name="ce8">
            <text:p>DIN52612</text:p>
          </table:table-cell>
          <table:table-cell office:value-type="string" table:style-name="ce8">
            <text:p>W/(Km)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table:number-columns-repeated="16377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9">
            <text:p>Deformazione a temperatura HDT con carico di 1,8 N/mm<text:span text:style-name="T2">2</text:span></text:p>
          </table:table-cell>
          <table:table-cell office:value-type="string" table:style-name="ce7">
            <text:p>ISO 75 <text:s text:c="12"/>DIN 53461</text:p>
          </table:table-cell>
          <table:table-cell office:value-type="string" table:style-name="ce8">
            <text:p>°C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9">
            <text:p>Coefficinete di dilatazione termica lineare</text:p>
          </table:table-cell>
          <table:table-cell office:value-type="string" table:style-name="ce8">
            <text:p>/</text:p>
          </table:table-cell>
          <table:table-cell office:value-type="string" table:style-name="ce14">
            <text:p><text:s text:c="6"/>10- <text:s text:c="10"/>6K-1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9">
            <text:p>Temperatura massima di utilizzo in continuo per 5000h</text:p>
          </table:table-cell>
          <table:table-cell office:value-type="string" table:style-name="ce8">
            <text:p>/</text:p>
          </table:table-cell>
          <table:table-cell office:value-type="string" table:style-name="ce8">
            <text:p>°C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table:number-columns-repeated="16377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9">
            <text:p>Temperatura massima di utilizzo per breve periodo senza caric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°C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">
            <text:p>Temperatura minima di utilizz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°C</text:p>
          </table:table-cell>
          <table:table-cell office:value-type="float" office:value="-30" table:style-name="ce8">
            <text:p>-30</text:p>
          </table:table-cell>
          <table:table-cell office:value-type="float" office:value="-30" table:style-name="ce8">
            <text:p>-30</text:p>
          </table:table-cell>
          <table:table-cell office:value-type="float" office:value="-50" table:style-name="ce8">
            <text:p>-50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9">
            <text:p>Comportamento alla fiamma UL 94 spessore provino 3-6 mm</text:p>
          </table:table-cell>
          <table:table-cell office:value-type="string" table:style-name="ce8">
            <text:p>UL 94</text:p>
          </table:table-cell>
          <table:table-cell office:value-type="string" table:style-name="ce8">
            <text:p>/</text:p>
          </table:table-cell>
          <table:table-cell office:value-type="string" table:style-name="ce8">
            <text:p>HB</text:p>
          </table:table-cell>
          <table:table-cell office:value-type="string" table:style-name="ce8">
            <text:p>HB</text:p>
          </table:table-cell>
          <table:table-cell office:value-type="string" table:style-name="ce8">
            <text:p>HB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6">
            <text:p>Indice di ossigeno (LOI)</text:p>
          </table:table-cell>
          <table:table-cell office:value-type="string" table:style-name="ce8">
            <text:p>ISO 4589</text:p>
          </table:table-cell>
          <table:table-cell office:value-type="string" table:style-name="ce8">
            <text:p>%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10">
            <text:p>PROPRIETA’ ELETTRICHE</text:p>
          </table:table-cell>
          <table:table-cell table:number-columns-repeated="5" table:style-name="ce15"/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6">
            <text:p>Costante dielettrica a 1MHz</text:p>
          </table:table-cell>
          <table:table-cell office:value-type="string" table:style-name="ce7">
            <text:p>ISO 250 <text:s text:c="8"/>DIN 53483</text:p>
          </table:table-cell>
          <table:table-cell office:value-type="string" table:style-name="ce8">
            <text:p>/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999999999999998" table:style-name="ce8">
            <text:p>2,3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6">
            <text:p>Rigidità dielettrica</text:p>
          </table:table-cell>
          <table:table-cell office:value-type="string" table:style-name="ce7">
            <text:p>ISO 243 <text:s text:c="9"/>DIN 53481</text:p>
          </table:table-cell>
          <table:table-cell office:value-type="string" table:style-name="ce8">
            <text:p>kV/mm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6">
            <text:p>Resistività di volume</text:p>
          </table:table-cell>
          <table:table-cell office:value-type="string" table:style-name="ce7">
            <text:p>ISO 93 <text:s text:c="11"/>DIN 53482</text:p>
          </table:table-cell>
          <table:table-cell office:value-type="string" table:style-name="ce8">
            <text:p>Ohm cm</text:p>
          </table:table-cell>
          <table:table-cell office:value-type="string" table:style-name="ce8">
            <text:p>10<text:span text:style-name="T2">12</text:span></text:p>
          </table:table-cell>
          <table:table-cell office:value-type="string" table:style-name="ce8">
            <text:p>10<text:span text:style-name="T2">12</text:span></text:p>
          </table:table-cell>
          <table:table-cell office:value-type="string" table:style-name="ce8">
            <text:p>10<text:span text:style-name="T2">12</text:span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9">
            <text:p>Fattore di dissipazione tan.da 1MHz</text:p>
          </table:table-cell>
          <table:table-cell office:value-type="string" table:style-name="ce7">
            <text:p>ISO 250 <text:s text:c="10"/>DIN 53483</text:p>
          </table:table-cell>
          <table:table-cell office:value-type="string" table:style-name="ce8">
            <text:p>/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office:value-type="float" office:value="2E-3" table:style-name="ce8">
            <text:p>0,00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3">
            <text:p>/</text:p>
          </table:table-cell>
          <table:table-cell office:value-type="string" table:number-columns-spanned="3" table:number-rows-spanned="1" table:style-name="ce16">
            <text:p>I provini sono condizionati e provati a 23°C a 50% UR. I valori tra parentesi si riferiscono a provini secchi non condizionati. I valori dei materiali contrassegnati con * variano notevolmente con l’umidità contenuta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3">
            <text:p>/</text:p>
          </table:table-cell>
          <table:table-cell office:value-type="string" table:number-columns-spanned="3" table:number-rows-spanned="1" table:style-name="ce16">
            <text:p>I valori si riferiscono a provini non colorati e ottenuti meccanicamente nel modi più favorevole o per stampaggio. Provini ottenuti da semilavorati di diverse dimensioni danno dati leggermente divers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6">
            <text:p>Prova su acciaio rettificato con carico = 0,05 N/mm<text:span text:style-name="T2">2<text:s/></text:span>velocità = 0,6 m/s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6">
            <text:p>Da 23°C in poi col riscaldamento le caratteristiche dei materiali non in modo proporzionale ed uniforme. I limiti di utilizzo sono indicativi e considerano una resistenza a trazione del 50% del valore a 23°C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6">
            <text:p>Le caratteristiche decrescono con la diminuzione di temperatura e vengono influenzate da altri fattori. I valori esposti non prevedono urti o forti carichi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3">
            <text:p>/</text:p>
          </table:table-cell>
          <table:table-cell office:value-type="string" table:number-columns-spanned="3" table:number-rows-spanned="1" table:style-name="ce16">
            <text:p>I valori e le informazioni sono basate sulle nostre conoscenze e prove effettuate nel nostro laboratorio o in laboratori esterni certificati, sono comunque forniti senza nostra responsabilità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Marco Dal Santo - Faizanè SpA</dc:creator>
    <meta:creation-date>2022-11-30T10:32:32Z</meta:creation-date>
    <dc:date>2025-08-05T06:49:11Z</dc:date>
    <meta:editing-cycles>12</meta:editing-cycles>
    <meta:editing-duration>PT11729S</meta:editing-duration>
  </office:meta>
</office:document-meta>
</file>